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0pt" officeooo:paragraph-rsid="001c3b9a" style:font-size-asian="10pt" style:font-size-complex="10pt"/>
    </style:style>
    <style:style style:name="P2" style:family="paragraph" style:parent-style-name="Standard">
      <style:paragraph-properties fo:line-height="150%"/>
      <style:text-properties style:font-name="Times New Roman" fo:font-size="10pt" style:text-underline-style="none" fo:font-weight="normal" officeooo:rsid="002224a5" officeooo:paragraph-rsid="002224a5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0pt" style:text-underline-style="none" fo:font-weight="normal" officeooo:rsid="001c3b9a" officeooo:paragraph-rsid="001c3b9a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pt" style:text-underline-style="none" fo:font-weight="normal" officeooo:rsid="001e47dd" officeooo:paragraph-rsid="0023c7d1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line-height="100%"/>
      <style:text-properties style:font-name="Times New Roman" fo:font-size="10pt" fo:font-weight="bold" officeooo:paragraph-rsid="0018d830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officeooo:paragraph-rsid="0018d830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officeooo:rsid="001c3b9a" officeooo:paragraph-rsid="001c3b9a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style:text-underline-style="none" fo:font-weight="bold" officeooo:paragraph-rsid="0018d830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style:text-underline-style="none" fo:font-weight="bold" officeooo:paragraph-rsid="0023c7d1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style:text-underline-style="none" fo:font-weight="normal" officeooo:rsid="001c3b9a" officeooo:paragraph-rsid="001c3b9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00%"/>
      <style:text-properties style:font-name="Times New Roman" fo:font-size="12pt" style:text-underline-style="none" fo:font-weight="normal" officeooo:paragraph-rsid="0018d83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00%"/>
      <style:text-properties style:font-name="Times New Roman" fo:font-size="12pt" style:text-underline-style="none" fo:font-weight="normal" officeooo:paragraph-rsid="001c3b9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50%"/>
      <style:text-properties style:font-name="Times New Roman" fo:font-size="12pt" style:text-underline-style="none" fo:font-weight="normal" officeooo:paragraph-rsid="0018d83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style:text-underline-style="none" fo:font-weight="normal" officeooo:rsid="001e47dd" officeooo:paragraph-rsid="0023c7d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fo:font-weight="bold" officeooo:rsid="001c3b9a" officeooo:paragraph-rsid="001c3b9a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00%"/>
      <style:text-properties style:font-name="Times New Roman" officeooo:paragraph-rsid="0018d830"/>
    </style:style>
    <style:style style:name="P17" style:family="paragraph" style:parent-style-name="Standard">
      <style:paragraph-properties fo:line-height="100%" fo:text-align="start" style:justify-single-word="false"/>
      <style:text-properties style:font-name="Times New Roman" officeooo:paragraph-rsid="0018d830"/>
    </style:style>
    <style:style style:name="P18" style:family="paragraph" style:parent-style-name="Standard">
      <style:paragraph-properties fo:line-height="100%"/>
      <style:text-properties style:use-window-font-color="true" style:font-name="Times New Roman" fo:font-size="10pt" fo:language="pl" fo:country="PL" officeooo:paragraph-rsid="0018d830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9" style:family="paragraph" style:parent-style-name="Standard">
      <style:paragraph-properties fo:margin-left="8.742cm" fo:margin-right="0cm" fo:text-indent="0cm" style:auto-text-indent="false"/>
      <style:text-properties style:font-name="Times New Roman" fo:font-size="10pt" officeooo:paragraph-rsid="001c3b9a" style:font-size-asian="10pt" style:font-size-complex="10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3" style:family="text">
      <style:text-properties fo:font-size="10pt" fo:font-weight="normal" officeooo:rsid="001e47dd" style:font-size-asian="10pt" style:font-weight-asian="normal" style:font-size-complex="10pt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6" style:family="text">
      <style:text-properties style:use-window-font-color="true" fo:font-size="12pt" fo:language="pl" fo:country="PL" fo:font-weight="bold" style:font-name-asian="Times New Roman" style:font-size-asian="12pt" style:font-weight-asian="bold" style:font-name-complex="Times New Roman" style:font-size-complex="10pt" style:language-complex="ar" style:country-complex="SA" style:font-weight-complex="bold"/>
    </style:style>
    <style:style style:name="T7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8" style:family="text">
      <style:text-properties officeooo:rsid="001e22e5"/>
    </style:style>
    <style:style style:name="T9" style:family="text">
      <style:text-properties fo:font-weight="normal" officeooo:rsid="001e47dd" style:font-weight-asian="normal" style:font-weight-complex="normal"/>
    </style:style>
    <style:style style:name="T10" style:family="text">
      <style:text-properties officeooo:rsid="0023ea17"/>
    </style:style>
    <style:style style:name="T11" style:family="text">
      <style:text-properties officeooo:rsid="002541d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tab/><text:tab/><text:tab/><text:tab/><text:tab/><text:tab/><text:tab/><text:tab/> ...…..........................................................</text:p>
      <text:p text:style-name="P9"><text:span text:style-name="T9"><text:tab/><text:tab/><text:tab/><text:tab/><text:tab/><text:tab/><text:tab/><text:tab/></text:span><text:span text:style-name="T3">miejscowość i data</text:span></text:p>
      <text:p text:style-name="P4"/>
      <text:p text:style-name="P4"/>
      <text:p text:style-name="P8">O Ś W I A D C Z E N I E</text:p>
      <text:p text:style-name="P8"/>
      <text:p text:style-name="P10">o udostępnieniu informacji, o której mowa w art. 84 ust. 4 ustawy z dnia 16 kwietnia 2004 r.<text:line-break/>o ochronie przyrody (tekst jednolity Dz. U. z 2013 r., poz. 627 ze zmianami)</text:p>
      <text:p text:style-name="P10"/>
      <text:p text:style-name="P10"/>
      <text:p text:style-name="P6"/>
      <text:p text:style-name="P15">Dane <text:span text:style-name="T8">wspólnoty mieszkaniowej</text:span></text:p>
      <text:p text:style-name="P7"/>
      <text:p text:style-name="P16">..........................................................................</text:p>
      <text:p text:style-name="P18">(nazwa posiadacza nieruchomości)</text:p>
      <text:p text:style-name="P18"/>
      <text:p text:style-name="P17">...................................................................... <text:s text:c="32"/><text:span text:style-name="T6"><text:s text:c="70"/><text:tab/><text:tab/> <text:s/></text:span></text:p>
      <text:p text:style-name="P16">...................................................................... <text:s text:c="10"/><text:span text:style-name="T4"><text:s text:c="103"/></text:span><text:span text:style-name="T1"><text:s/></text:span><text:s text:c="137"/></text:p>
      <text:p text:style-name="P18">(dokładny adres/siedziba, kod pocztowy) <text:s text:c="5"/></text:p>
      <text:p text:style-name="P18"/>
      <text:p text:style-name="P16"><text:span text:style-name="T5">…................................................................................ <text:s text:c="109"/></text:span><text:span text:style-name="T7">(</text:span><text:span text:style-name="T2">telefon do kontaktu</text:span><text:span text:style-name="T7">)</text:span></text:p>
      <text:p text:style-name="P11"/>
      <text:p text:style-name="P11"/>
      <text:p text:style-name="P11"/>
      <text:p text:style-name="P3">Oświadczam, że poinformowa<text:span text:style-name="T10">liśmy</text:span> w sposób zwyczajowo przyjęty, członków <text:span text:style-name="T8">wspólnoty</text:span> o zamiarze złożenia wniosku<text:line-break/>o wydanie zezwolenia na usunięcie drzew lub krzewu, wyznaczając co najmniej 30-dniowy termin na zgłaszanie uwag. Wniosek może być złożony nie później niż w terminie 12 miesięcy o<text:span text:style-name="T11">d</text:span> upływu terminu na zgłaszanie uwag.</text:p>
      <text:p text:style-name="P3"/>
      <text:p text:style-name="P2">Termin na zgłaszanie uwag upłynął w dniu ….................................................</text:p>
      <text:p text:style-name="P13"/>
      <text:p text:style-name="P11"/>
      <text:p text:style-name="P11"/>
      <text:p text:style-name="P1"><text:s/><text:tab/><text:tab/><text:tab/><text:tab/><text:tab/><text:tab/> <text:s text:c="7"/>…..................... ……………………………………</text:p>
      <text:p text:style-name="P19">podpis wnioskodawcy(ów)/pieczątka firmy</text:p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5T12:46:44.216000000</meta:creation-date>
    <meta:print-date>2015-10-19T11:25:04.354000000</meta:print-date>
    <dc:date>2015-11-09T14:15:55.780000000</dc:date>
    <meta:editing-duration>PT48S</meta:editing-duration>
    <meta:editing-cycles>7</meta:editing-cycles>
    <meta:generator>LibreOffice/4.2.3.3$Windows_x86 LibreOffice_project/882f8a0a489bc99a9e60c7905a60226254cb6ff0</meta:generator>
    <meta:document-statistic meta:table-count="0" meta:image-count="0" meta:object-count="0" meta:page-count="1" meta:paragraph-count="15" meta:word-count="124" meta:character-count="1684" meta:non-whitespace-character-count="1069"/>
  </office:meta>
</office:document-meta>
</file>